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G# <text:s/>C7 C# C7</text:p>
      <text:p>My way <text:span text:style-name="Measure_20__23_1">o</text:span>ver - … <text:s text:c="11"/>C# D# <text:s/>G# <text:s/>G#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C# C# G# <text:s text:c="3"/>G#</text:p>
      <text:p><text:s text:c="24"/>C# C# G# <text:s text:c="3"/>G#</text:p>
      <text:p><text:s text:c="15"/>[Bridge] C# C# G#-C7 Fm</text:p>
      <text:p>And this <text:span text:style-name="Measure_20__23_2">lone</text:span>liness <text:s text:c="4"/>C# C# D# <text:s text:c="3"/>D#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